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0.2083in"/>
    </style:style>
    <style:style style:name="P2" style:family="paragraph" style:parent-style-name="Standard">
      <style:paragraph-properties fo:line-height="0.2083in"/>
    </style:style>
    <style:style style:name="P3" style:family="paragraph" style:parent-style-name="Normal" style:list-style-name="L1"/>
    <style:style style:name="P4" style:family="paragraph" style:parent-style-name="List_20_Paragraph" style:list-style-name="L2"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6pt" style:font-name-asian="Times New Roman" style:font-size-asian="16pt" style:font-name-complex="Times New Roman" style:font-size-complex="16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efault_20_Paragraph_20_Font"><text:span text:style-name="T1"><text:s text:c="16"/></text:span></text:span><text:span text:style-name="Default_20_Paragraph_20_Font"><text:span text:style-name="T2"><text:s text:c="2"/>Authorization for Disclosure of Protected Health Information</text:span></text:span></text:p>
      <text:p text:style-name="Normal"><text:line-break/></text:p>
      <text:p text:style-name="Normal"><text:span text:style-name="Default_20_Paragraph_20_Font"><text:span text:style-name="T1">I AUTHORIZE THE USE/DISCLOSURE OF HEALTH INFORMATION ABOUT ME AS DIRECTED BELOW</text:span></text:span></text:p>
      <text:p text:style-name="Normal"><text:line-break/><text:span text:style-name="Default_20_Paragraph_20_Font"><text:span text:style-name="T1">Patient Name _________________________________________________________________</text:span></text:span></text:p>
      <text:p text:style-name="Normal"><text:span text:style-name="Default_20_Paragraph_20_Font"><text:span text:style-name="T1">Please Print Name:______________________________ <text:s text:c="5"/>Patient's Date of Birth:_____________</text:span></text:span></text:p>
      <text:p text:style-name="Normal"/>
      <text:p text:style-name="Normal"><text:span text:style-name="Default_20_Paragraph_20_Font"><text:span text:style-name="T1">A. Person(s) or Organizations(s) authorized to receive the information. E.G. Spouse's Name and phone number, Family member's name and Phone number, Employer</text:span></text:span></text:p>
      <text:p text:style-name="Normal"/>
      <text:p text:style-name="Normal"/>
      <text:p text:style-name="Normal"><text:line-break/></text:p>
      <text:p text:style-name="Normal"><text:line-break/></text:p>
      <text:p text:style-name="Normal"><text:span text:style-name="Default_20_Paragraph_20_Font"><text:span text:style-name="T1">B. Specific description of the information that may by used to disclosed (including dates):</text:span></text:span></text:p>
      <text:p text:style-name="Normal"><text:span text:style-name="Default_20_Paragraph_20_Font"><text:span text:style-name="T1">E.G. Full chart, Specific Date of Service</text:span></text:span></text:p>
      <text:p text:style-name="Normal"><text:span text:style-name="Default_20_Paragraph_20_Font"><text:span text:style-name="T1"/></text:span></text:p>
      <text:p text:style-name="Normal"><text:span text:style-name="Default_20_Paragraph_20_Font"><text:span text:style-name="T1"/></text:span></text:p>
      <text:p text:style-name="Normal"><text:span text:style-name="Default_20_Paragraph_20_Font"><text:span text:style-name="T1"/></text:span></text:p>
      <text:p text:style-name="Normal"><text:span text:style-name="Default_20_Paragraph_20_Font"><text:span text:style-name="T1"/></text:span></text:p>
      <text:p text:style-name="Normal"><text:span text:style-name="Default_20_Paragraph_20_Font"><text:span text:style-name="T1"/></text:span></text:p>
      <text:p text:style-name="Normal"><text:span text:style-name="Default_20_Paragraph_20_Font"><text:span text:style-name="T1"/></text:span></text:p>
      <text:list xml:id="list7958695722264127555" text:style-name="L1">
        <text:list-item>
          <text:p text:style-name="P3"><text:span text:style-name="Default_20_Paragraph_20_Font"><text:span text:style-name="T1">I hereby authorize this practice to leave a detailed voice mail message regarding my health care issues or test results:</text:span></text:span></text:p>
          <text:p text:style-name="P3"><text:span text:style-name="Default_20_Paragraph_20_Font"><text:span text:style-name="T1"/></text:span></text:p>
        </text:list-item>
      </text:list>
      <text:p text:style-name="Normal"><text:span text:style-name="Default_20_Paragraph_20_Font"><text:span text:style-name="T1"><text:tab/>Home #______________________ Cell #_____________________________</text:span></text:span></text:p>
      <text:p text:style-name="Normal"><text:span text:style-name="Default_20_Paragraph_20_Font"><text:span text:style-name="T1"><text:tab/>Work #_______________________</text:span></text:span></text:p>
      <text:p text:style-name="Normal"/>
      <text:list xml:id="list5292565038181136011" text:style-name="L2">
        <text:list-item>
          <text:p text:style-name="P4">I hereby authorize this practice to leave a detailed voice mail message regarding my health care issues or test results:</text:p>
        </text:list-item>
        <text:list-item>
          <text:p text:style-name="P4">I understand that this authorization will expire one year from today's date.</text:p>
        </text:list-item>
        <text:list-item>
          <text:p text:style-name="P4">I understand that I may revoke this authorization (except to the extent that action was already taken in reliance on this signed authorization) at any time.</text:p>
        </text:list-item>
        <text:list-item>
          <text:p text:style-name="P4">I understand that I can refuse to sign this authorization and that my refusal will not affect my ability to obtain treatment, payment or my eligibility for befits (if applicable).</text:p>
        </text:list-item>
        <text:list-item>
          <text:p text:style-name="P4">I may inspect or copy any information used or disclosed under this agreement.</text:p>
        </text:list-item>
        <text:list-item>
          <text:p text:style-name="P4">I understand that, if the person or organization that receives the information is not a health care provider or plan covered by federal privacy regulations, the information described above may be re-disclosed and would no longer be protected by these regulations</text:p>
        </text:list-item>
      </text:list>
      <text:p text:style-name="Normal"><text:line-break/></text:p>
      <text:p text:style-name="Normal"><text:span text:style-name="Default_20_Paragraph_20_Font"><text:span text:style-name="T1">___________________________________________________ _____________</text:span></text:span></text:p>
      <text:p text:style-name="Normal"><text:span text:style-name="Default_20_Paragraph_20_Font"><text:span text:style-name="T1">Patients Signature or Patient's Representative Date</text:span></text:span></text:p>
      <text:p text:style-name="P1"><text:span text:style-name="Default_20_Paragraph_20_Font"><text:span text:style-name="T1">__________________________________________________</text:span></text:span></text:p>
      <text:p text:style-name="P2"><text:span text:style-name="Default_20_Paragraph_20_Font"><text:span text:style-name="T1">Printed Name of Patients Representativ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9:39:03.94</meta:creation-date>
    <meta:document-statistic meta:table-count="0" meta:image-count="0" meta:object-count="0" meta:page-count="1" meta:paragraph-count="24" meta:word-count="261" meta:character-count="1923"/>
    <dc:date>2018-05-11T09:40:29.77</dc:date>
    <meta:editing-duration>PT1M27S</meta:editing-duration>
    <meta:editing-cycles>1</meta:editing-cycles>
    <meta:generator>OpenOffice/4.1.1$Win32 OpenOffice.org_project/411m6$Build-9775</meta:generator>
  </office:meta>
</office:document-meta>
</file>