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Table1" style:family="table">
      <style:table-properties style:width="6.925in" fo:margin-left="0in" table:align="left"/>
    </style:style>
    <style:style style:name="Table1.A" style:family="table-column">
      <style:table-column-properties style:column-width="2.3083in"/>
    </style:style>
    <style:style style:name="Table1.A1" style:family="table-cell">
      <style:table-cell-properties fo:padding="0.0382in" fo:border-left="0.0007in solid #000000" fo:border-right="none" fo:border-top="0.0007in solid #000000" fo:border-bottom="0.0007in solid #000000" style:writing-mode="lr-tb"/>
    </style:style>
    <style:style style:name="Table1.C1" style:family="table-cell">
      <style:table-cell-properties fo:padding="0.0382in" fo:border="0.0007in solid #000000" style:writing-mode="lr-tb"/>
    </style:style>
    <style:style style:name="Table1.A2" style:family="table-cell">
      <style:table-cell-properties fo:padding="0.0382in" fo:border-left="0.0007in solid #000000" fo:border-right="none" fo:border-top="none" fo:border-bottom="0.0007in solid #000000" style:writing-mode="lr-tb"/>
    </style:style>
    <style:style style:name="Table1.C2" style:family="table-cell">
      <style:table-cell-properties fo:padding="0.0382in" fo:border-left="0.0007in solid #000000" fo:border-right="0.0007in solid #000000" fo:border-top="none" fo:border-bottom="0.0007in solid #000000" style:writing-mode="lr-tb"/>
    </style:style>
    <style:style style:name="Table2" style:family="table">
      <style:table-properties style:width="6.925in" fo:margin-left="0in" table:align="left"/>
    </style:style>
    <style:style style:name="Table2.A" style:family="table-column">
      <style:table-column-properties style:column-width="6.925in"/>
    </style:style>
    <style:style style:name="Table2.A1" style:family="table-cell">
      <style:table-cell-properties fo:padding="0.0382in" fo:border="0.0007in solid #000000" style:writing-mode="lr-tb"/>
    </style:style>
    <style:style style:name="Table2.A2" style:family="table-cell">
      <style:table-cell-properties fo:padding="0.0382in" fo:border-left="0.0007in solid #000000" fo:border-right="0.0007in solid #000000" fo:border-top="none" fo:border-bottom="0.0007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14pt" style:font-size-asian="14pt" style:font-size-complex="14pt"/>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list-style-name="L1"/>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text-scale="97%"/>
    </style:style>
    <style:style style:name="T4" style:family="text">
      <style:text-properties fo:font-size="10pt" style:font-size-asian="10pt" style:font-size-complex="10pt"/>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 Andrew Miller, O.D.</text:p>
      <text:p text:style-name="P1">4000 Virginia Beach Blvd. Suite 116</text:p>
      <text:p text:style-name="P1">Virginia Beach, VA 23452<text:tab/></text:p>
      <text:p text:style-name="P1">(757) 463-6769</text:p>
      <text:p text:style-name="Standard">Patient Name: <text:s text:c="70"/>Id Number:</text:p>
      <text:p text:style-name="Standard"><text:span text:style-name="Default_20_Paragraph_20_Font"><text:span text:style-name="T1">Advance Beneficiary Notice of Non-coverage (ABN)</text:span></text:span></text:p>
      <text:p text:style-name="Standard">Note: If Medicare doesn't pay for a refraction, you may have to pay. Medicare does not pay for everything, even some care that you or your health care provider have good reason to think you need. We expect Medicare may not pay for the following:</text:p>
      <table:table table:name="Table1" table:style-name="Table1">
        <table:table-column table:style-name="Table1.A" table:number-columns-repeated="3"/>
        <table:table-row>
          <table:table-cell table:style-name="Table1.A1" office:value-type="string">
            <text:p text:style-name="P4">Item</text:p>
          </table:table-cell>
          <table:table-cell table:style-name="Table1.A1" office:value-type="string">
            <text:p text:style-name="P4">Reason Medicare may not pay</text:p>
          </table:table-cell>
          <table:table-cell table:style-name="Table1.C1" office:value-type="string">
            <text:p text:style-name="P4">Estimated Cost</text:p>
          </table:table-cell>
        </table:table-row>
        <table:table-row>
          <table:table-cell table:style-name="Table1.A2" office:value-type="string">
            <text:p text:style-name="Table_20_Contents">Refraction</text:p>
          </table:table-cell>
          <table:table-cell table:style-name="Table1.A2" office:value-type="string">
            <text:p text:style-name="Table_20_Contents">Non covered service</text:p>
          </table:table-cell>
          <table:table-cell table:style-name="Table1.C2" office:value-type="string">
            <text:p text:style-name="Table_20_Contents">$30.00</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Standard"><text:s/><text:span text:style-name="Default_20_Paragraph_20_Font"><text:span text:style-name="T1">What you need to do now:</text:span></text:span></text:p>
      <text:list xml:id="list7826906556980793555" text:style-name="L1">
        <text:list-item>
          <text:p text:style-name="P7">Read this notice, so you can make an informed decision about your care.</text:p>
        </text:list-item>
        <text:list-item>
          <text:p text:style-name="P7">Ask us any questions that you may have after you finish reading.</text:p>
        </text:list-item>
        <text:list-item>
          <text:p text:style-name="P7">Choose an option below about whether to receive the refraction listed above.</text:p>
        </text:list-item>
      </text:list>
      <text:p text:style-name="P2">Note: If you choose option 1 or 2, we may help you to use any other insurance that you might have, but Medicare cannot require us to do this.</text:p>
      <table:table table:name="Table2" table:style-name="Table2">
        <table:table-column table:style-name="Table2.A"/>
        <table:table-row>
          <table:table-cell table:style-name="Table2.A1" office:value-type="string">
            <text:p text:style-name="P5">Options: Check only one box. We cannot choose a box for you.</text:p>
          </table:table-cell>
        </table:table-row>
        <table:table-row>
          <table:table-cell table:style-name="Table2.A2" office:value-type="string">
            <text:p text:style-name="Table_20_Contents"><text:span text:style-name="Default_20_Paragraph_20_Font"><text:span text:style-name="T3"> </text:span></text:span><text:span text:style-name="Default_20_Paragraph_20_Font"><text:span text:style-name="T2"><text:s/>Option 1: I want the refraction listed above. You may ask to be paid now, but I also want Medicare billed for an official decision on payment, which is sent to me on a a Medicare Summary Notice (MSN) I understand that if Medicare doesn't pay, I am responsible for payment, but </text:span></text:span><text:span text:style-name="Default_20_Paragraph_20_Font"><text:span text:style-name="T1">I can appeal to Medicare</text:span></text:span><text:span text:style-name="Default_20_Paragraph_20_Font"><text:span text:style-name="T2"> by following the directions on the MSN. If Medicare does pay, you will refund any payments I made to you, less co-pays or deductions.</text:span></text:span></text:p>
            <text:p text:style-name="P5"/>
            <text:p text:style-name="Table_20_Contents"><text:span text:style-name="Default_20_Paragraph_20_Font"><text:span text:style-name="T3"> </text:span></text:span><text:span text:style-name="Default_20_Paragraph_20_Font"><text:span text:style-name="T2">Option 2: I want the refraction listed above, but do not bill Medicare. You may ask to be paid now as I am responsible for payment. I cannot appeal if Medicare is not billed.</text:span></text:span></text:p>
            <text:p text:style-name="P5"/>
            <text:p text:style-name="Table_20_Contents"><text:span text:style-name="Default_20_Paragraph_20_Font"><text:span text:style-name="T3"> </text:span></text:span><text:span text:style-name="Default_20_Paragraph_20_Font"><text:span text:style-name="T2">Option 3: I don't want the refraction listed above. I understand with this choice I am not responsible for payment, and I cannot appeal to see if Medicare would pay.</text:span></text:span></text:p>
          </table:table-cell>
        </table:table-row>
      </table:table>
      <text:p text:style-name="Standard">Additional Information:</text:p>
      <text:p text:style-name="Standard">This notice gives our opinion, not an official Medicare decision, If you have other questions on this notice or Medicare billing, call 1-800-MEDICARE (1-1800-633-4227/TTY: 1-877-486-2048). Signing below means that you have received and understand this notice. You also receive a copay.</text:p>
      <text:p text:style-name="Standard"/>
      <text:p text:style-name="Standard">Signature: <text:s text:c="108"/>Date:</text:p>
      <text:p text:style-name="P3">According to the Paperwork Reduction Act of 1995, no person are required to respond to a collection of information unless it displays a valid OMB control number. The valid OMB control number for this information collected is 0938-0566. The time required to complete this information collection is estimated to average 7 minutes per response, including the time to review instructions, search existing data resources, gather the data needed, and complete and review the information collection. If you have comments concerning the accuracy of the time estimate or suggestions for improving this form, please write to CMS, 7500 Security Boulevard, Attn: Reports Clearance Officer, Baltimore, Maryland 21244-1850</text:p>
      <text:p text:style-name="Standard"><text:span text:style-name="Default_20_Paragraph_20_Font"><text:span text:style-name="T4">Form CMS-R-131 (03/11) Form Approved OMB No. 9038-056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drew Miller</meta:initial-creator>
    <dc:creator>Penny Lane</dc:creator>
    <meta:creation-date>2016-12-28T21:37:00Z</meta:creation-date>
    <dc:date>2016-12-28T21:37:00Z</dc:date>
    <meta:editing-cycles>3</meta:editing-cycles>
    <meta:editing-duration>PT0S</meta:editing-duration>
    <meta:document-statistic meta:table-count="2" meta:image-count="0" meta:object-count="0" meta:page-count="1" meta:paragraph-count="27" meta:word-count="478" meta:character-count="2979"/>
    <meta:template xlink:type="simple" xlink:actuate="onRequest" xlink:title="" xlink:href="../../AppData/Local/Temp/ABN.odt/Normal.dotm"/>
  </office:meta>
</office:document-meta>
</file>