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2.0729in" style:rel-column-width="2985*"/>
    </style:style>
    <style:style style:name="Table1.B" style:family="table-column">
      <style:table-column-properties style:column-width="2.5438in" style:rel-column-width="3663*"/>
    </style:style>
    <style:style style:name="Table1.C" style:family="table-column">
      <style:table-column-properties style:column-width="2.3104in" style:rel-column-width="332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 style:data-style-name="N104">
      <style:table-cell-properties fo:padding="0.0382in" fo:border-left="0.0007in solid #000000" fo:border-right="0.0007in solid #000000" fo:border-top="none" fo:border-bottom="0.0007in solid #000000"/>
    </style:style>
    <style:style style:name="Table1.C3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6.925in" style:rel-column-width="65535*"/>
    </style:style>
    <style:style style:name="Table2.A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dvance Beneficiary Notice of Non-Coverage (ABN)</text:p>
      <text:p text:style-name="P2"><text:s/>Note: Medicare does not pay for everything, even some care that you or your health care provider have a good reason to think you need. We expect medicare not to pay for the following</text:p>
      <text:p text:style-name="P2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5">Item</text:p>
          </table:table-cell>
          <table:table-cell table:style-name="Table1.A1" office:value-type="string">
            <text:p text:style-name="P5">Reason Medicare May Not pay</text:p>
          </table:table-cell>
          <table:table-cell table:style-name="Table1.C1" office:value-type="string">
            <text:p text:style-name="P5"><text:s/>Estimated Cost</text:p>
          </table:table-cell>
        </table:table-row>
        <table:table-row>
          <table:table-cell table:style-name="Table1.A2" office:value-type="string">
            <text:p text:style-name="P5">Refraction, which is the part of an eye exam that gives you a new prescription for glasses.</text:p>
          </table:table-cell>
          <table:table-cell table:style-name="Table1.A2" office:value-type="string">
            <text:p text:style-name="P5">Non covered service</text:p>
          </table:table-cell>
          <table:table-cell table:style-name="Table1.C2" office:value-type="currency" office:currency="USD" office:value="35">
            <text:p text:style-name="P5">$35.00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C3" office:value-type="string">
            <text:p text:style-name="P5"/>
          </table:table-cell>
        </table:table-row>
      </table:table>
      <text:p text:style-name="P4">What you need to do now:</text:p>
      <text:list xml:id="list5106928657633434315" text:style-name="L1">
        <text:list-item>
          <text:p text:style-name="P3">Read this notice, so you can make an informed decision about your care.</text:p>
        </text:list-item>
        <text:list-item>
          <text:p text:style-name="P3">Ask us any questions that you may have after you have finished reading.</text:p>
        </text:list-item>
        <text:list-item>
          <text:p text:style-name="P3">Choose an option below about whether to receive the refraction listed above.</text:p>
        </text:list-item>
      </text:list>
      <text:p text:style-name="P2"/>
      <text:p text:style-name="P4">Note: If you chose the first option, we may help you to use any other insurance that you might have, but Medicare cannot require us to do this.</text:p>
      <text:p text:style-name="P4"/>
      <table:table table:name="Table2" table:style-name="Table2">
        <table:table-column table:style-name="Table2.A"/>
        <table:table-row>
          <table:table-cell table:style-name="Table2.A1" office:value-type="string">
            <text:p text:style-name="P5">Options: Check only on box. We cannot choose a box for you</text:p>
          </table:table-cell>
        </table:table-row>
        <table:table-row>
          <table:table-cell table:style-name="Table2.A2" office:value-type="string">
            <text:p text:style-name="P5">___ Option 1: I want the refraction listed above. I will be asked to pay now as I am responsible for payment. I cannot appeal if Medicare is not billed.</text:p>
            <text:p text:style-name="P5"/>
            <text:p text:style-name="P5">___ Option 2: I don't want the refraction listed above. I understand with this choice I am not responsible for payment, and I cannot appeal to see if Medicare would pay.</text:p>
          </table:table-cell>
        </table:table-row>
      </table:table>
      <text:p text:style-name="P4"><text:line-break/>Signing below means that you have received and understand this notice. </text:p>
      <text:p text:style-name="P4"/>
      <text:p text:style-name="P4"/>
      <text:p text:style-name="P4"/>
      <text:p text:style-name="P4">Signature:__________________________________________ Date: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28T15:06:47.41</meta:creation-date>
    <meta:print-date>2022-01-28T15:26:40.51</meta:print-date>
    <dc:date>2022-01-28T15:29:25.05</dc:date>
    <meta:editing-duration>PT7M27S</meta:editing-duration>
    <meta:editing-cycles>1</meta:editing-cycles>
    <meta:generator>OpenOffice/4.1.11$Win32 OpenOffice.org_project/4111m1$Build-9808</meta:generator>
    <meta:document-statistic meta:table-count="2" meta:image-count="0" meta:object-count="0" meta:page-count="1" meta:paragraph-count="18" meta:word-count="229" meta:character-count="1302"/>
  </office:meta>
</office:document-meta>
</file>